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04.0<text:span text:style-name="T16">4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набавка за машинску радионицу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2</text:span>3<text:span text:style-name="T18">.5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4.04</text:span><text:span text:style-name="T16">. до <text:s/></text:span><text:span text:style-name="T18">05.04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2607199990769298846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33</meta:editing-cycles>
    <meta:print-date>2024-04-04T10:09:00.87</meta:print-date>
    <meta:creation-date>2023-02-02T10:19:00</meta:creation-date>
    <dc:date>2024-04-04T10:15:54.74</dc:date>
    <meta:editing-duration>PT4H22M46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9" meta:character-count="23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